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 fo:break-before="auto" fo:break-after="auto" fo:background-color="transparent" fo:padding="0cm" fo:border="none" style:shadow="none">
        <style:background-image/>
      </style:paragraph-properties>
      <style:text-properties fo:text-transform="uppercase"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text-transform="uppercase"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/>
    </style:style>
    <style:style style:name="P3" style:family="paragraph" style:parent-style-name="Heading_20_4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P4" style:family="paragraph" style:parent-style-name="Heading_20_4">
      <style:paragraph-properties fo:margin-top="0.423cm" fo:margin-bottom="0.106cm">
        <style:tab-stops>
          <style:tab-stop style:position="0cm"/>
        </style:tab-stops>
      </style:paragraph-properties>
    </style:style>
    <style:style style:name="P5" style:family="paragraph" style:parent-style-name="Heading_20_4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6" style:family="paragraph" style:parent-style-name="Heading_20_2">
      <style:paragraph-properties fo:margin-top="0.423cm" fo:margin-bottom="0.106cm">
        <style:tab-stops>
          <style:tab-stop style:position="0cm"/>
        </style:tab-stops>
      </style:paragraph-properties>
    </style:style>
    <style:style style:name="P7" style:family="paragraph" style:parent-style-name="Heading_20_4">
      <style:paragraph-properties fo:margin-top="0.423cm" fo:margin-bottom="0.106cm">
        <style:tab-stops>
          <style:tab-stop style:position="0cm"/>
        </style:tab-stops>
      </style:paragraph-properties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8" style:family="paragraph" style:parent-style-name="Standard">
      <style:paragraph-properties fo:margin-top="0.423cm" fo:margin-bottom="0.106cm">
        <style:tab-stops>
          <style:tab-stop style:position="0cm"/>
        </style:tab-stops>
      </style:paragraph-properties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9" style:family="paragraph" style:parent-style-name="Heading_20_2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10" style:family="paragraph" style:parent-style-name="Heading_20_2">
      <style:paragraph-properties fo:margin-top="0.423cm" fo:margin-bottom="0.106cm">
        <style:tab-stops>
          <style:tab-stop style:position="0cm"/>
        </style:tab-stops>
      </style:paragraph-properties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text-transform="uppercase"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</style:style>
    <style:style style:name="P17" style:family="paragraph" style:parent-style-name="Standard">
      <style:paragraph-properties fo:margin-top="0.423cm" fo:margin-bottom="0.106cm">
        <style:tab-stops>
          <style:tab-stop style:position="0cm"/>
        </style:tab-stops>
      </style:paragraph-properties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18" style:family="paragraph" style:parent-style-name="Standard">
      <style:paragraph-properties fo:margin-top="0.423cm" fo:margin-bottom="0.106cm">
        <style:tab-stops>
          <style:tab-stop style:position="0cm"/>
        </style:tab-stops>
      </style:paragraph-properties>
      <style:text-properties fo:background-color="#ffff00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Heading_20_1" style:master-page-name="etudiant2">
      <style:paragraph-properties style:page-number="auto"/>
    </style:style>
    <style:style style:name="P21" style:family="paragraph" style:parent-style-name="Heading_20_1" style:master-page-name="etudiant3">
      <style:paragraph-properties style:page-number="auto"/>
    </style:style>
    <style:style style:name="P22" style:family="paragraph" style:parent-style-name="Heading_20_1" style:master-page-name="etudiant4">
      <style:paragraph-properties style:page-number="auto"/>
    </style:style>
    <style:style style:name="P23" style:family="paragraph" style:parent-style-name="Heading_20_1" style:master-page-name="etudiant5">
      <style:paragraph-properties style:page-number="auto"/>
    </style:style>
    <style:style style:name="P24" style:family="paragraph" style:parent-style-name="Heading_20_2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25" style:family="paragraph" style:parent-style-name="Heading_20_2">
      <style:paragraph-properties fo:margin-top="0.423cm" fo:margin-bottom="0.106cm">
        <style:tab-stops>
          <style:tab-stop style:position="0cm"/>
        </style:tab-stops>
      </style:paragraph-properties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26" style:family="paragraph" style:parent-style-name="Heading_20_2">
      <style:paragraph-properties fo:margin-top="0.423cm" fo:margin-bottom="0.106cm">
        <style:tab-stops>
          <style:tab-stop style:position="0cm"/>
        </style:tab-stops>
      </style:paragraph-properties>
    </style:style>
    <style:style style:name="P27" style:family="paragraph" style:parent-style-name="Heading_20_2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P28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29" style:family="paragraph" style:parent-style-name="Heading_20_4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30" style:family="paragraph" style:parent-style-name="Heading_20_4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P31" style:family="paragraph" style:parent-style-name="Heading_20_4">
      <style:paragraph-properties fo:margin-top="0.423cm" fo:margin-bottom="0.106cm">
        <style:tab-stops>
          <style:tab-stop style:position="0cm"/>
        </style:tab-stops>
      </style:paragraph-properties>
    </style:style>
    <style:style style:name="P32" style:family="paragraph" style:parent-style-name="Heading_20_4">
      <style:paragraph-properties fo:margin-top="0.423cm" fo:margin-bottom="0.106cm">
        <style:tab-stops>
          <style:tab-stop style:position="0cm"/>
        </style:tab-stops>
      </style:paragraph-properties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33" style:family="paragraph" style:parent-style-name="Standard" style:master-page-name="First_20_Page">
      <style:paragraph-properties fo:text-align="center" style:justify-single-word="false" style:page-number="auto" fo:break-before="auto" fo:break-after="auto" fo:background-color="transparent" fo:padding="0cm" fo:border="none" style:shadow="none">
        <style:background-image/>
      </style:paragraph-properties>
      <style:text-properties fo:text-transform="uppercase"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/>
    </style:style>
    <style:style style:name="P34" style:family="paragraph" style:parent-style-name="Standard" style:master-page-name="etudiant1">
      <style:paragraph-properties style:page-number="auto"/>
    </style:style>
    <style:style style:name="P35" style:family="paragraph" style:parent-style-name="Standard">
      <style:text-properties fo:background-color="#ffff00"/>
    </style:style>
    <style:style style:name="P36" style:family="paragraph" style:parent-style-name="Standard">
      <style:text-properties fo:background-color="transparent"/>
    </style:style>
    <style:style style:name="P37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text-transform="uppercase"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/>
    </style:style>
    <style:style style:name="P38" style:family="paragraph" style:parent-style-name="Standard">
      <style:paragraph-properties fo:margin-top="0.423cm" fo:margin-bottom="0.106cm">
        <style:tab-stops>
          <style:tab-stop style:position="0cm"/>
        </style:tab-stops>
      </style:paragraph-properties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39" style:family="paragraph" style:parent-style-name="Standard" style:master-page-name="First_20_Page">
      <style:paragraph-properties fo:text-align="center" style:justify-single-word="false" style:page-number="auto" fo:break-before="auto" fo:break-after="auto" fo:background-color="transparent" fo:padding="0cm" fo:border="none" style:shadow="none">
        <style:background-image/>
      </style:paragraph-properties>
      <style:text-properties fo:text-transform="uppercase"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/>
    </style:style>
    <style:style style:name="P40" style:family="paragraph" style:parent-style-name="Contents_20_1">
      <style:paragraph-properties>
        <style:tab-stops>
          <style:tab-stop style:position="15.997cm" style:type="right" style:leader-style="dotted" style:leader-text="."/>
        </style:tab-stops>
      </style:paragraph-properties>
    </style:style>
    <style:style style:name="P41" style:family="paragraph" style:parent-style-name="Contents_20_2">
      <style:paragraph-properties>
        <style:tab-stops>
          <style:tab-stop style:position="15.498cm" style:type="right" style:leader-style="dotted" style:leader-text="."/>
        </style:tab-stops>
      </style:paragraph-properties>
    </style:style>
    <style:style style:name="T1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T2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tracked-changes>
        <text:changed-region xml:id="ct197999304" text:id="ct197999304">
          <text:deletion>
            <office:change-info>
              <dc:creator>Auteur inconnu</dc:creator>
              <dc:date>2014-05-22T09:03:00</dc:date>
            </office:change-info>
            <text:p text:style-name="P1"><text:title>Sembat - nomprojet - Projet x.x (modifier par fichier proprietes titre)</text:title></text:p>
          </text:deletion>
        </text:changed-region>
        <text:changed-region xml:id="ct200188992" text:id="ct200188992">
          <text:deletion>
            <office:change-info>
              <dc:creator>Auteur inconnu</dc:creator>
              <dc:date>2014-05-22T09:11:00</dc:date>
            </office:change-info>
            <text:p text:style-name="P1"/>
            <text:p text:style-name="Standard"/>
            <text:p text:style-name="P2"/>
          </text:deletion>
        </text:changed-region>
        <text:changed-region xml:id="ct197617456" text:id="ct197617456">
          <text:deletion>
            <office:change-info>
              <dc:creator>Auteur inconnu</dc:creator>
              <dc:date>2014-05-22T09:12:00</dc:date>
            </office:change-info>
            <text:p text:style-name="P2"/>
            <text:p text:style-name="P2"/>
          </text:deletion>
        </text:changed-region>
        <text:changed-region xml:id="ct197541248" text:id="ct197541248">
          <text:deletion>
            <office:change-info>
              <dc:creator>Auteur inconnu</dc:creator>
              <dc:date>2012-01-16T09:32:00</dc:date>
            </office:change-info>
            <text:p text:style-name="P2">Le dossier de fabrication doit contenir les données suivantes :</text:p>
          </text:deletion>
        </text:changed-region>
        <text:changed-region xml:id="ct197195760" text:id="ct197195760">
          <text:deletion>
            <office:change-info>
              <dc:creator>Auteur inconnu</dc:creator>
              <dc:date>2014-05-22T09:12:00</dc:date>
            </office:change-info>
            <text:p text:style-name="P2"/>
            <text:p text:style-name="P2"/>
          </text:deletion>
        </text:changed-region>
        <text:changed-region xml:id="ct198090216" text:id="ct198090216">
          <text:insertion>
            <office:change-info>
              <dc:creator>Auteur inconnu</dc:creator>
              <dc:date>2014-05-22T09:13:00</dc:date>
            </office:change-info>
          </text:insertion>
        </text:changed-region>
        <text:changed-region xml:id="ct204303296" text:id="ct204303296">
          <text:insertion>
            <office:change-info>
              <dc:creator>Auteur inconnu</dc:creator>
              <dc:date>2014-05-22T09:14:00</dc:date>
            </office:change-info>
          </text:insertion>
        </text:changed-region>
        <text:changed-region xml:id="ct304084136" text:id="ct304084136">
          <text:insertion>
            <office:change-info>
              <dc:creator>Auteur inconnu</dc:creator>
              <dc:date>2014-05-22T10:02:00</dc:date>
            </office:change-info>
          </text:insertion>
        </text:changed-region>
        <text:changed-region xml:id="ct204308528" text:id="ct204308528">
          <text:insertion>
            <office:change-info>
              <dc:creator>Auteur inconnu</dc:creator>
              <dc:date>2014-05-22T09:12:00</dc:date>
            </office:change-info>
          </text:insertion>
        </text:changed-region>
        <text:changed-region xml:id="ct204298336" text:id="ct204298336">
          <text:insertion>
            <office:change-info>
              <dc:creator>Auteur inconnu</dc:creator>
              <dc:date>2014-05-22T09:09:00</dc:date>
            </office:change-info>
          </text:insertion>
        </text:changed-region>
        <text:changed-region xml:id="ct112922424" text:id="ct112922424">
          <text:insertion>
            <office:change-info>
              <dc:creator>Auteur inconnu</dc:creator>
              <dc:date>2014-05-22T09:09:00</dc:date>
            </office:change-info>
          </text:insertion>
        </text:changed-region>
        <text:changed-region xml:id="ct204308688" text:id="ct204308688">
          <text:insertion>
            <office:change-info>
              <dc:creator>Auteur inconnu</dc:creator>
              <dc:date>2014-05-22T09:55:00</dc:date>
            </office:change-info>
          </text:insertion>
        </text:changed-region>
        <text:changed-region xml:id="ct204288912" text:id="ct204288912">
          <text:insertion>
            <office:change-info>
              <dc:creator>Auteur inconnu</dc:creator>
              <dc:date>2014-05-22T09:09:00</dc:date>
            </office:change-info>
          </text:insertion>
        </text:changed-region>
        <text:changed-region xml:id="ct198772712" text:id="ct198772712">
          <text:insertion>
            <office:change-info>
              <dc:creator>Auteur inconnu</dc:creator>
              <dc:date>2014-05-22T09:15:00</dc:date>
            </office:change-info>
          </text:insertion>
        </text:changed-region>
        <text:changed-region xml:id="ct301209576" text:id="ct301209576">
          <text:insertion>
            <office:change-info>
              <dc:creator>Auteur inconnu</dc:creator>
              <dc:date>2014-05-22T08:49:00</dc:date>
            </office:change-info>
          </text:insertion>
        </text:changed-region>
        <text:changed-region xml:id="ct197222000" text:id="ct197222000">
          <text:insertion>
            <office:change-info>
              <dc:creator>Auteur inconnu</dc:creator>
              <dc:date>2014-05-22T09:15:00</dc:date>
            </office:change-info>
          </text:insertion>
        </text:changed-region>
        <text:changed-region xml:id="ct112999864" text:id="ct112999864">
          <text:insertion>
            <office:change-info>
              <dc:creator>BLUSSON</dc:creator>
              <dc:date>1999-04-05T21:58:00</dc:date>
            </office:change-info>
          </text:insertion>
        </text:changed-region>
        <text:changed-region xml:id="ct197054128" text:id="ct197054128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198695080" text:id="ct198695080">
          <text:insertion>
            <office:change-info>
              <dc:creator>Auteur inconnu</dc:creator>
              <dc:date>2012-01-16T09:37:00</dc:date>
            </office:change-info>
          </text:insertion>
        </text:changed-region>
        <text:changed-region xml:id="ct112922568" text:id="ct112922568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197443008" text:id="ct197443008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112747040" text:id="ct112747040">
          <text:deletion>
            <office:change-info>
              <dc:creator>Auteur inconnu</dc:creator>
              <dc:date>2012-01-16T09:39:00</dc:date>
            </office:change-info>
            <text:h text:style-name="P3" text:outline-level="4" text:is-list-header="true">Fonction d'usage</text:h>
            <text:h text:style-name="P3" text:outline-level="4">Décomposition en fonction principale</text:h>
            <text:h text:style-name="P4" text:outline-level="4">Décomposition en fonction secondaire (si nécessaire)</text:h>
          </text:deletion>
        </text:changed-region>
        <text:changed-region xml:id="ct197989200" text:id="ct197989200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352987728" text:id="ct352987728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352577160" text:id="ct352577160">
          <text:insertion>
            <office:change-info>
              <dc:creator>BLUSSON</dc:creator>
              <dc:date>1999-04-05T22:10:00</dc:date>
            </office:change-info>
          </text:insertion>
        </text:changed-region>
        <text:changed-region xml:id="ct352577360" text:id="ct352577360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352572584" text:id="ct352572584">
          <text:insertion>
            <office:change-info>
              <dc:creator>Auteur inconnu</dc:creator>
              <dc:date>2012-01-16T09:38:00</dc:date>
            </office:change-info>
          </text:insertion>
        </text:changed-region>
        <text:changed-region xml:id="ct352572784" text:id="ct352572784">
          <text:insertion>
            <office:change-info>
              <dc:creator>Auteur inconnu</dc:creator>
              <dc:date>2014-05-22T09:06:00</dc:date>
            </office:change-info>
          </text:insertion>
        </text:changed-region>
        <text:changed-region xml:id="ct352572984" text:id="ct352572984">
          <text:insertion>
            <office:change-info>
              <dc:creator>Auteur inconnu</dc:creator>
              <dc:date>2014-05-22T09:15:00</dc:date>
            </office:change-info>
          </text:insertion>
        </text:changed-region>
        <text:changed-region xml:id="ct352573184" text:id="ct352573184">
          <text:insertion>
            <office:change-info>
              <dc:creator>Auteur inconnu</dc:creator>
              <dc:date>2014-05-22T09:19:00</dc:date>
            </office:change-info>
          </text:insertion>
        </text:changed-region>
        <text:changed-region xml:id="ct352573384" text:id="ct352573384">
          <text:insertion>
            <office:change-info>
              <dc:creator>Auteur inconnu</dc:creator>
              <dc:date>2014-05-22T09:20:00</dc:date>
            </office:change-info>
          </text:insertion>
        </text:changed-region>
        <text:changed-region xml:id="ct352597168" text:id="ct352597168">
          <text:insertion>
            <office:change-info>
              <dc:creator>Auteur inconnu</dc:creator>
              <dc:date>2014-05-22T09:21:00</dc:date>
            </office:change-info>
          </text:insertion>
        </text:changed-region>
        <text:changed-region xml:id="ct352597464" text:id="ct352597464">
          <text:insertion>
            <office:change-info>
              <dc:creator>Auteur inconnu</dc:creator>
              <dc:date>2014-05-22T09:22:00</dc:date>
            </office:change-info>
          </text:insertion>
        </text:changed-region>
        <text:changed-region xml:id="ct352592688" text:id="ct352592688">
          <text:deletion>
            <office:change-info>
              <dc:creator>Auteur inconnu</dc:creator>
              <dc:date>2014-05-22T09:02:00</dc:date>
            </office:change-info>
            <text:h text:style-name="P5" text:outline-level="4"/>
            <text:h text:style-name="P4" text:outline-level="4">Schéma structurel</text:h>
            <text:h text:style-name="P6" text:outline-level="2">Documents de fabrication et de test ocuments de simulation : détails, justifications des calculs et des choix de composants</text:h>
            <text:h text:style-name="P4" text:outline-level="4">Validation de l'étude théorique : dthéoriques </text:h>
            <text:h text:style-name="P5" text:outline-level="4">Études</text:h>
          </text:deletion>
        </text:changed-region>
        <text:changed-region xml:id="ct352592488" text:id="ct352592488">
          <text:deletion>
            <office:change-info>
              <dc:creator>Auteur inconnu</dc:creator>
              <dc:date>2012-01-16T09:40:00</dc:date>
            </office:change-info>
            <text:h text:style-name="P5" text:outline-level="4">.</text:h>
          </text:deletion>
        </text:changed-region>
        <text:changed-region xml:id="ct352592192" text:id="ct352592192">
          <text:deletion>
            <office:change-info>
              <dc:creator>Auteur inconnu</dc:creator>
              <dc:date>2014-05-22T09:02:00</dc:date>
            </office:change-info>
            <text:h text:style-name="P5" text:outline-level="4"><text:span text:style-name="T1"/></text:h>
            <text:h text:style-name="P4" text:outline-level="4">Nomenclature des composants et de perçage</text:h>
            <text:h text:style-name="P4" text:outline-level="4">Plan d'implantation cuivre et coté composants)cotéTypons (</text:h>
            <text:h text:style-name="P7" text:outline-level="4"><text:span text:style-name="T1"/></text:h>
          </text:deletion>
        </text:changed-region>
        <text:changed-region xml:id="ct352596376" text:id="ct352596376">
          <text:deletion>
            <office:change-info>
              <dc:creator>Unknown</dc:creator>
              <dc:date>2048-00-00</dc:date>
            </office:change-info>
            <text:h text:style-name="P7" text:outline-level="4"><text:span text:style-name="T1"/></text:h>
            <text:h text:style-name="P7" text:outline-level="4"><text:span text:style-name="T1"/></text:h>
          </text:deletion>
        </text:changed-region>
        <text:changed-region xml:id="ct352596176" text:id="ct352596176">
          <text:deletion>
            <office:change-info>
              <dc:creator>Auteur inconnu</dc:creator>
              <dc:date>2014-05-22T09:02:00</dc:date>
            </office:change-info>
            <text:h text:style-name="P7" text:outline-level="4"><text:span text:style-name="T1"/></text:h>
            <text:h text:style-name="P4" text:outline-level="4">es chronogrammes et valeurs de mesurage obtenus</text:h>
            <text:h text:style-name="P4" text:outline-level="4">Les protocoles de test détaillés</text:h>
            <text:h text:style-name="P4" text:outline-level="4">L Etude de mise en conformité</text:h>
            <text:h text:style-name="P6" text:outline-level="2" text:is-list-header="true"/>
          </text:deletion>
        </text:changed-region>
        <text:changed-region xml:id="ct352595976" text:id="ct352595976">
          <text:deletion>
            <office:change-info>
              <dc:creator>Auteur inconnu</dc:creator>
              <dc:date>2012-01-16T09:35:00</dc:date>
            </office:change-info>
            <text:h text:style-name="P6" text:outline-level="2" text:is-list-header="true">Détail du coût</text:h>
            <text:p text:style-name="Standard"/>
            <text:p text:style-name="P8"><text:span text:style-name="T1"/></text:p>
          </text:deletion>
        </text:changed-region>
        <text:changed-region xml:id="ct352595776" text:id="ct352595776">
          <text:deletion>
            <office:change-info>
              <dc:creator>Auteur inconnu</dc:creator>
              <dc:date>2014-05-22T09:02:00</dc:date>
            </office:change-info>
            <text:p text:style-name="P8"><text:span text:style-name="T1"/></text:p>
            <text:h text:style-name="P9" text:outline-level="2"><text:span text:style-name="T1"/></text:h>
          </text:deletion>
        </text:changed-region>
        <text:changed-region xml:id="ct352595576" text:id="ct352595576">
          <text:deletion>
            <office:change-info>
              <dc:creator>inconnu</dc:creator>
              <dc:date>2006-12-18T15:06:00</dc:date>
            </office:change-info>
            <text:h text:style-name="P9" text:outline-level="2"><text:span text:style-name="T1"/></text:h>
            <text:h text:style-name="P10" text:outline-level="2"/>
          </text:deletion>
        </text:changed-region>
        <text:changed-region xml:id="ct352595376" text:id="ct352595376">
          <text:deletion>
            <office:change-info>
              <dc:creator>BLUSSON</dc:creator>
              <dc:date>1996-11-24T12:09:00</dc:date>
            </office:change-info>
            <text:h text:style-name="P10" text:outline-level="2">24/11/1996</text:h>
          </text:deletion>
        </text:changed-region>
        <text:changed-region xml:id="ct352595176" text:id="ct352595176">
          <text:deletion>
            <office:change-info>
              <dc:creator>inconnu</dc:creator>
              <dc:date>2006-12-18T15:06:00</dc:date>
            </office:change-info>
            <text:h text:style-name="P9" text:outline-level="2"><text:span text:style-name="T1"/></text:h>
            <text:h text:style-name="P10" text:outline-level="2"/>
          </text:deletion>
        </text:changed-region>
        <text:changed-region xml:id="ct352594880" text:id="ct352594880">
          <text:deletion>
            <office:change-info>
              <dc:creator>BLUSSON</dc:creator>
              <dc:date>1996-11-24T12:09:00</dc:date>
            </office:change-info>
            <text:h text:style-name="P10" text:outline-level="2">ELECTRICITE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197999304"/><text:change text:change-id="ct200188992"/><text:change text:change-id="ct197617456"/><text:change text:change-id="ct197541248"/><text:change text:change-id="ct197195760"/><text:change-start text:change-id="ct198090216"/>BTS SE</text:p>
      <text:p text:style-name="P2">SESSION 2014</text:p>
      <text:p text:style-name="P2">E6_2</text:p>
      <text:p text:style-name="P2"/>
      <text:p text:style-name="P2"/>
      <text:p text:style-name="P2"/>
      <text:p text:style-name="P2"/>
      <text:p text:style-name="P2"/>
      <text:p text:style-name="P2">Lycée sembat</text:p>
      <text:p text:style-name="P2"/>
      <text:p text:style-name="P2"/>
      <text:p text:style-name="P2"/>
      <text:p text:style-name="P2">projet x</text:p>
      <text:p text:style-name="P2">sous projet x</text:p>
      <text:p text:style-name="P2"/>
      <text:p text:style-name="P2">polisseuse (ecil)</text:p>
      <text:p text:style-name="P2">gestion de navette (edf)</text:p>
      <text:p text:style-name="P2"/>
      <text:p text:style-name="P2"><text:change-end text:change-id="ct198090216"/><text:change-start text:change-id="ct204303296"/></text:p>
      <text:p text:style-name="P2">mr</text:p>
      <text:p text:style-name="P2">mr</text:p>
      <text:p text:style-name="P2">mr</text:p>
      <text:p text:style-name="P2">mr</text:p>
      <text:p text:style-name="P2"><text:change-end text:change-id="ct204303296"/><text:change-start text:change-id="ct304084136"/>MR<text:change-end text:change-id="ct304084136"/><text:change-start text:change-id="ct204308528"/></text:p>
      <text:p text:style-name="P16"/>
      <text:p text:style-name="P16"/>
      <text:p text:style-name="P16"/>
      <text:p text:style-name="P16"><text:change-end text:change-id="ct204308528"/><text:change-start text:change-id="ct204298336"/></text:p>
      <text:p text:style-name="P19"/>
      <text:change-end text:change-id="ct204298336"/>
      <text:table-of-content text:style-name="Sect1" text:protected="true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40">1.Partie commune (prof)<text:tab/>3</text:p>
          <text:p text:style-name="P40">2.Partie individuelle etudiant 1<text:tab/>4</text:p>
          <text:p text:style-name="P41">2.1.Cahier des charges de l'objet technique<text:tab/>4</text:p>
          <text:p text:style-name="P41">2.2.Étude fonctionnelle <text:tab/>4</text:p>
          <text:p text:style-name="P41">2.3.Étude Structurelle <text:tab/>4</text:p>
          <text:p text:style-name="P40">3.Partie individuelle etudiant 2<text:tab/>5</text:p>
          <text:p text:style-name="P41">3.1.Cahier des charges de l'objet technique<text:tab/>5</text:p>
          <text:p text:style-name="P41">3.2.Étude fonctionnelle <text:tab/>5</text:p>
          <text:p text:style-name="P41">3.3.Étude Structurelle <text:tab/>5</text:p>
          <text:p text:style-name="P40">4.Partie individuelle etudiant 3<text:tab/>6</text:p>
          <text:p text:style-name="P41">4.1.Cahier des charges de l'objet technique<text:tab/>6</text:p>
          <text:p text:style-name="P41">4.2.Étude fonctionnelle <text:tab/>6</text:p>
          <text:p text:style-name="P41">4.3.Étude Structurelle <text:tab/>6</text:p>
          <text:p text:style-name="P40">5.Partie individuelle etudiant 4<text:tab/>7</text:p>
          <text:p text:style-name="P41">5.1.Cahier des charges de l'objet technique<text:tab/>7</text:p>
          <text:p text:style-name="P41">5.2.Étude fonctionnelle <text:tab/>7</text:p>
          <text:p text:style-name="P41">5.3.Étude Structurelle <text:tab/>7</text:p>
          <text:p text:style-name="P40">6.Partie individuelle etudiant 5<text:tab/>8</text:p>
          <text:p text:style-name="P41">6.1.Cahier des charges de l'objet technique<text:tab/>8</text:p>
          <text:p text:style-name="P41">6.2.Étude fonctionnelle <text:tab/>8</text:p>
          <text:p text:style-name="P41">6.3.Étude Structurelle <text:tab/>8</text:p>
        </text:index-body>
      </text:table-of-content>
      <text:p text:style-name="Standard"><text:change-start text:change-id="ct112922424"/></text:p>
      <text:p text:style-name="P36"/>
      <text:p text:style-name="P36"/>
      <text:p text:style-name="P35">Ligne à effacer<text:change-end text:change-id="ct112922424"/><text:change-start text:change-id="ct204308688"/> <text:change-end text:change-id="ct204308688"/><text:change-start text:change-id="ct204288912"/>: mettre à jour la table des matières JUSTE AVANT d'exporter en pdf.</text:p>
      <text:p text:style-name="P35"/>
      <text:p text:style-name="P36"/>
      <text:p text:style-name="P19"/>
      <text:h text:style-name="Heading_20_1" text:outline-level="1">Partie commune (prof)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change-end text:change-id="ct204288912"/><text:change-start text:change-id="ct198772712"/></text:p>
      <text:p text:style-name="P34"><text:change-end text:change-id="ct198772712"/><text:change-start text:change-id="ct301209576"/></text:p>
      <text:h text:style-name="Heading_20_1" text:outline-level="1">Partie individuelle<text:change-end text:change-id="ct301209576"/><text:change-start text:change-id="ct197222000"/> etudiant 1<text:change-end text:change-id="ct197222000"/></text:h>
      <text:h text:style-name="P27" text:outline-level="2"><text:change-start text:change-id="ct112999864"/>Cahier des charges d<text:change-end text:change-id="ct112999864"/><text:change-start text:change-id="ct197054128"/>e l'objet technique<text:change-end text:change-id="ct197054128"/><text:change-start text:change-id="ct198695080"/></text:h>
      <text:p text:style-name="P18">Ne rien mettre ici ! Votre contrat individuel sera inséré !<text:change-end text:change-id="ct198695080"/><text:change-start text:change-id="ct112922568"/></text:p>
      <text:h text:style-name="P27" text:outline-level="2">Étude<text:change-end text:change-id="ct112922568"/><text:change-start text:change-id="ct197443008"/> fonctionnelle <text:change-end text:change-id="ct197443008"/></text:h>
      <text:h text:style-name="P3" text:outline-level="4" text:is-list-header="true"><text:change text:change-id="ct112747040"/><text:change-start text:change-id="ct197989200"/></text:h>
      <text:h text:style-name="P27" text:outline-level="2">Étude<text:change-end text:change-id="ct197989200"/><text:change-start text:change-id="ct352987728"/> <text:change-end text:change-id="ct352987728"/><text:change-start text:change-id="ct352577160"/>Structurelle<text:change-end text:change-id="ct352577160"/><text:change-start text:change-id="ct352577360"/> <text:change-end text:change-id="ct352577360"/><text:change-start text:change-id="ct352572584"/></text:h>
      <text:p text:style-name="P8"><text:change-end text:change-id="ct352572584"/><text:change-start text:change-id="ct35257278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change-end text:change-id="ct352572784"/><text:change-start text:change-id="ct352572984"/></text:p>
      <text:h text:style-name="P20" text:outline-level="1">Partie individuelle etudiant 2</text:h>
      <text:h text:style-name="P27" text:outline-level="2">Cahier des charges de l'objet technique</text:h>
      <text:p text:style-name="P18">Ne rien mettre ici ! Votre contrat individuel sera inséré !</text:p>
      <text:h text:style-name="P27" text:outline-level="2">Étude fonctionnelle </text:h>
      <text:h text:style-name="P3" text:outline-level="4" text:is-list-header="true"/>
      <text:h text:style-name="P27" text:outline-level="2">Étude Structurelle </text:h>
      <text:p text:style-name="P8"/>
      <text:p text:style-name="P8"><text:change-end text:change-id="ct352572984"/><text:change-start text:change-id="ct352573184"/></text:p>
      <text:p text:style-name="P8"/>
      <text:p text:style-name="P8"/>
      <text:p text:style-name="P8"/>
      <text:h text:style-name="P21" text:outline-level="1">Partie individuelle etudiant 3</text:h>
      <text:h text:style-name="P27" text:outline-level="2">Cahier des charges de l'objet technique</text:h>
      <text:p text:style-name="P18">Ne rien mettre ici ! Votre contrat individuel sera inséré !</text:p>
      <text:h text:style-name="P27" text:outline-level="2">Étude fonctionnelle </text:h>
      <text:h text:style-name="P3" text:outline-level="4" text:is-list-header="true"/>
      <text:h text:style-name="P27" text:outline-level="2">Étude Structurelle </text:h>
      <text:p text:style-name="P8"><text:change-end text:change-id="ct352573184"/><text:change-start text:change-id="ct352573384"/></text:p>
      <text:p text:style-name="P8"/>
      <text:p text:style-name="P8"/>
      <text:p text:style-name="P8"/>
      <text:p text:style-name="P8"/>
      <text:h text:style-name="P22" text:outline-level="1">Partie individuelle etudiant 4</text:h>
      <text:h text:style-name="P27" text:outline-level="2">Cahier des charges de l'objet technique</text:h>
      <text:p text:style-name="P18">Ne rien mettre ici ! Votre contrat individuel sera inséré !</text:p>
      <text:h text:style-name="P27" text:outline-level="2">Étude fonctionnelle </text:h>
      <text:h text:style-name="P3" text:outline-level="4" text:is-list-header="true"/>
      <text:h text:style-name="P27" text:outline-level="2">Étude Structurelle </text:h>
      <text:p text:style-name="P8"><text:change-end text:change-id="ct352573384"/><text:change-start text:change-id="ct352597168"/></text:p>
      <text:p text:style-name="P8"/>
      <text:p text:style-name="P8"/>
      <text:p text:style-name="P8"/>
      <text:p text:style-name="P8"/>
      <text:p text:style-name="P8"/>
      <text:h text:style-name="P23" text:outline-level="1">Partie individuelle etudiant 5</text:h>
      <text:h text:style-name="P27" text:outline-level="2">Cahier des charges de l'objet technique</text:h>
      <text:p text:style-name="P18">Ne rien mettre ici ! Votre contrat individuel sera inséré !</text:p>
      <text:h text:style-name="P27" text:outline-level="2">Étude fonctionnelle </text:h>
      <text:h text:style-name="P3" text:outline-level="4" text:is-list-header="true"/>
      <text:h text:style-name="P27" text:outline-level="2">Étude Structurelle </text:h>
      <text:p text:style-name="P8"><text:change-end text:change-id="ct352597168"/><text:change-start text:change-id="ct352597464"/></text:p>
      <text:p text:style-name="P8"/>
      <text:p text:style-name="P8"/>
      <text:p text:style-name="P8"/>
      <text:h text:style-name="P5" text:outline-level="4"><text:change-end text:change-id="ct352597464"/><text:change text:change-id="ct352592688"/><text:change text:change-id="ct352592488"/><text:change text:change-id="ct352592192"/><text:change text:change-id="ct352596376"/><text:change text:change-id="ct352596176"/><text:change text:change-id="ct352595976"/><text:change text:change-id="ct352595776"/><text:change text:change-id="ct352595576"/><text:change text:change-id="ct352595376"/><text:change text:change-id="ct352595176"/><text:change text:change-id="ct35259488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4pt" fo:language="fr" fo:country="FR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text-transform="uppercas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.423cm" fo:margin-bottom="0.106cm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mmentaire" style:family="paragraph" style:parent-style-name="Standard">
      <style:text-properties fo:font-size="10pt" style:font-size-asian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5.498cm" style:type="right" style:leader-style="dotted" style:leader-text="."/>
        </style:tab-stops>
      </style:paragraph-properties>
    </style:style>
    <style:style style:name="Page_20_Number" style:display-name="Page Number" style:family="text" style:parent-style-name="Police_20_par_20_défaut"/>
    <style:style style:name="Absatz-Standardschriftart" style:family="text"/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 text:min-label-width="1.249cm"/>
      </text:outline-level-style>
      <text:outline-level-style text:level="7" style:num-suffix="." style:num-format="1" text:display-levels="7">
        <style:list-level-properties text:space-before="1.249cm" text:min-label-width="1.249cm"/>
      </text:outline-level-style>
      <text:outline-level-style text:level="8" style:num-suffix="." style:num-format="1" text:display-levels="8">
        <style:list-level-properties text:space-before="2.498cm" text:min-label-width="1.249cm"/>
      </text:outline-level-style>
      <text:outline-level-style text:level="9" style:num-suffix="." style:num-format="1" text:display-levels="9">
        <style:list-level-properties text:space-before="3.746cm" text:min-label-width="1.24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 text:min-label-width="1.249cm"/>
      </text:list-level-style-number>
      <text:list-level-style-number text:level="7" style:num-suffix="." style:num-format="1" text:display-levels="7">
        <style:list-level-properties text:space-before="1.249cm" text:min-label-width="1.249cm"/>
      </text:list-level-style-number>
      <text:list-level-style-number text:level="8" style:num-suffix="." style:num-format="1" text:display-levels="8">
        <style:list-level-properties text:space-before="2.498cm" text:min-label-width="1.249cm"/>
      </text:list-level-style-number>
      <text:list-level-style-number text:level="9" style:num-suffix="." style:num-format="1" text:display-levels="9">
        <style:list-level-properties text:space-before="3.746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5.997cm" table:align="margins" style:writing-mode="lr-tb"/>
    </style:style>
    <style:style style:name="Tableau1.A" style:family="table-column">
      <style:table-column-properties style:column-width="7.997cm" style:rel-column-width="32767*"/>
    </style:style>
    <style:style style:name="Tableau1.B" style:family="table-column">
      <style:table-column-properties style:column-width="7.999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="none"/>
    </style:style>
    <style:style style:name="MP1" style:family="paragraph" style:parent-style-name="Table_20_Contents">
      <style:text-properties fo:font-size="10pt" style:font-size-asian="10pt" style:font-size-complex="10pt"/>
    </style:style>
    <style:style style:name="MP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0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893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4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00472808" text:id="ct200472808">
            <text:deletion>
              <office:change-info>
                <dc:creator>Auteur inconnu</dc:creator>
                <dc:date>2014-05-22T09:03:00</dc:date>
              </office:change-info>
              <text:p text:style-name="MP3"><text:title>Sembat - nomprojet - Projet x.x (modifier par fichier proprietes titre)</text:title></text:p>
            </text:deletion>
          </text:changed-region>
        </text:tracked-changes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<text:title>Sembat - nomprojet - Projet x.x (modifier par fichier proprietes titre)</text:title></text:p>
            </table:table-cell>
            <table:table-cell table:style-name="Tableau1.A1" office:value-type="string">
              <text:p text:style-name="MP2">Partie prof </text:p>
            </table:table-cell>
          </table:table-row>
        </table:table>
        <text:p text:style-name="MP3"><text:change text:change-id="ct200472808"/></text:p>
      </style:header>
      <style:footer>
        <text:p text:style-name="MP4"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8</text:page-count></text:span></text:span></text:p>
      </style:footer>
    </style:master-page>
    <style:master-page style:name="First_20_Page" style:display-name="First Page" style:page-layout-name="Mpm2" style:next-style-name="Standard"/>
    <style:master-page style:name="etudiant1" style:page-layout-name="Mpm3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1"><text:title>Sembat - nomprojet - Projet x.x (modifier par fichier proprietes titre)</text:title></text:p>
            </table:table-cell>
            <table:table-cell table:style-name="Tableau2.A1" office:value-type="string">
              <text:p text:style-name="MP2">Partie etudiant 1</text:p>
            </table:table-cell>
          </table:table-row>
        </table:table>
        <text:p text:style-name="Header"/>
      </style:header>
      <style:footer>
        <text:tracked-changes>
          <text:changed-region xml:id="ct199378168" text:id="ct199378168">
            <text:insertion>
              <office:change-info>
                <dc:creator>Auteur inconnu</dc:creator>
                <dc:date>2014-05-22T09:23:00</dc:date>
              </office:change-info>
            </text:insertion>
          </text:changed-region>
        </text:tracked-changes>
        <text:p text:style-name="MP4"><text:change-start text:change-id="ct199378168"/><text:page-number text:select-page="current">4</text:page-number>/<text:page-count>8</text:page-count><text:change-end text:change-id="ct199378168"/></text:p>
      </style:footer>
    </style:master-page>
    <style:master-page style:name="etudiant2" style:page-layout-name="Mpm4">
      <style:header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MP1"><text:title>Sembat - nomprojet - Projet x.x (modifier par fichier proprietes titre)</text:title></text:p>
            </table:table-cell>
            <table:table-cell table:style-name="Tableau3.A1" office:value-type="string">
              <text:p text:style-name="MP2">Partie etudiant2</text:p>
            </table:table-cell>
          </table:table-row>
        </table:table>
        <text:p text:style-name="Header"/>
      </style:header>
      <style:footer>
        <text:tracked-changes>
          <text:changed-region xml:id="ct200533240" text:id="ct200533240">
            <text:insertion>
              <office:change-info>
                <dc:creator>Auteur inconnu</dc:creator>
                <dc:date>2014-05-22T09:23:00</dc:date>
              </office:change-info>
            </text:insertion>
          </text:changed-region>
        </text:tracked-changes>
        <text:p text:style-name="MP4"><text:change-start text:change-id="ct200533240"/><text:page-number text:select-page="current">5</text:page-number>/<text:page-count>8</text:page-count><text:change-end text:change-id="ct200533240"/></text:p>
      </style:footer>
    </style:master-page>
    <style:master-page style:name="etudiant3" style:page-layout-name="Mpm5">
      <style:header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MP1"><text:title>Sembat - nomprojet - Projet x.x (modifier par fichier proprietes titre)</text:title></text:p>
            </table:table-cell>
            <table:table-cell table:style-name="Tableau4.A1" office:value-type="string">
              <text:p text:style-name="MP2">Partie etudiant3</text:p>
            </table:table-cell>
          </table:table-row>
        </table:table>
        <text:p text:style-name="Header"/>
      </style:header>
      <style:footer>
        <text:tracked-changes>
          <text:changed-region xml:id="ct201922800" text:id="ct201922800">
            <text:insertion>
              <office:change-info>
                <dc:creator>Auteur inconnu</dc:creator>
                <dc:date>2014-05-22T09:23:00</dc:date>
              </office:change-info>
            </text:insertion>
          </text:changed-region>
        </text:tracked-changes>
        <text:p text:style-name="MP4"><text:change-start text:change-id="ct201922800"/><text:page-number text:select-page="current">6</text:page-number>/<text:page-count>8</text:page-count><text:change-end text:change-id="ct201922800"/></text:p>
      </style:footer>
    </style:master-page>
    <style:master-page style:name="etudiant4" style:page-layout-name="Mpm6">
      <style:header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MP1"><text:title>Sembat - nomprojet - Projet x.x (modifier par fichier proprietes titre)</text:title></text:p>
            </table:table-cell>
            <table:table-cell table:style-name="Tableau5.A1" office:value-type="string">
              <text:p text:style-name="MP2">Partie etudiant4</text:p>
            </table:table-cell>
          </table:table-row>
        </table:table>
        <text:p text:style-name="Header"/>
      </style:header>
      <style:footer>
        <text:tracked-changes>
          <text:changed-region xml:id="ct199279688" text:id="ct199279688">
            <text:insertion>
              <office:change-info>
                <dc:creator>Auteur inconnu</dc:creator>
                <dc:date>2014-05-22T09:22:00</dc:date>
              </office:change-info>
            </text:insertion>
          </text:changed-region>
        </text:tracked-changes>
        <text:p text:style-name="MP4"><text:change-start text:change-id="ct199279688"/><text:page-number text:select-page="current">7</text:page-number>/<text:page-count>8</text:page-count><text:change-end text:change-id="ct199279688"/></text:p>
      </style:footer>
    </style:master-page>
    <style:master-page style:name="etudiant5" style:page-layout-name="Mpm7">
      <style:head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1"><text:title>Sembat - nomprojet - Projet x.x (modifier par fichier proprietes titre)</text:title></text:p>
            </table:table-cell>
            <table:table-cell table:style-name="Tableau6.A1" office:value-type="string">
              <text:p text:style-name="MP2">Partie etudiant5</text:p>
            </table:table-cell>
          </table:table-row>
        </table:table>
        <text:p text:style-name="Header"/>
      </style:header>
      <style:footer>
        <text:tracked-changes>
          <text:changed-region xml:id="ct197529200" text:id="ct197529200">
            <text:insertion>
              <office:change-info>
                <dc:creator>Auteur inconnu</dc:creator>
                <dc:date>2014-05-22T09:22:00</dc:date>
              </office:change-info>
            </text:insertion>
          </text:changed-region>
        </text:tracked-changes>
        <text:p text:style-name="MP4"><text:change-start text:change-id="ct197529200"/><text:page-number text:select-page="current">8</text:page-number>/<text:page-count>8</text:page-count><text:change-end text:change-id="ct19752920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Sembat - nomprojet - Projet x.x (modifier par fichier proprietes titre)</dc:title>
    <meta:initial-creator>BLUSSON</meta:initial-creator>
    <meta:creation-date>2004-04-15T09:14:00</meta:creation-date>
    <dc:date>2014-05-22T10:03:08.87</dc:date>
    <meta:print-date>2004-04-15T10:28:00</meta:print-date>
    <dc:language>fr-FR</dc:language>
    <meta:editing-cycles>28</meta:editing-cycles>
    <meta:editing-duration>PT1H14M42S</meta:editing-duration>
    <meta:document-statistic meta:table-count="6" meta:image-count="0" meta:object-count="0" meta:page-count="8" meta:paragraph-count="98" meta:word-count="490" meta:character-count="3177"/>
    <meta:user-defined meta:name="Info 1"/>
    <meta:user-defined meta:name="Info 2"/>
    <meta:user-defined meta:name="Info 3"/>
    <meta:user-defined meta:name="Info 4"/>
  </office:meta>
</office:document-meta>
</file>