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text-transform="uppercase" style:use-window-font-color="true" fo:font-size="18pt" fo:language="fr" fo:country="FR" fo:font-weight="bold" style:font-name-asian="Times New Roman" style:font-size-asian="18pt" style:font-weight-asian="bold" style:font-name-complex="Times New Roman" style:font-size-complex="10pt"/>
    </style:style>
    <style:style style:name="P2" style:family="paragraph" style:parent-style-name="Heading_20_2">
      <style:paragraph-properties fo:margin-top="0.423cm" fo:margin-bottom="0.106cm" loext:contextual-spacing="false" fo:keep-with-next="always">
        <style:tab-stops>
          <style:tab-stop style:position="0cm"/>
        </style:tab-stops>
      </style:paragraph-properties>
    </style:style>
    <style:style style:name="P3" style:family="paragraph" style:parent-style-name="Heading_20_2">
      <style:paragraph-properties fo:margin-top="0.423cm" fo:margin-bottom="0.106cm" loext:contextual-spacing="false">
        <style:tab-stops>
          <style:tab-stop style:position="0cm"/>
        </style:tab-stops>
      </style:paragraph-properties>
    </style:style>
    <style:style style:name="P4" style:family="paragraph" style:parent-style-name="Heading_20_4">
      <style:paragraph-properties fo:margin-top="0.423cm" fo:margin-bottom="0.106cm" loext:contextual-spacing="false" fo:keep-with-next="always">
        <style:tab-stops>
          <style:tab-stop style:position="0cm"/>
        </style:tab-stops>
      </style:paragraph-properties>
    </style:style>
    <style:style style:name="P5" style:family="paragraph" style:parent-style-name="Heading_20_4">
      <style:paragraph-properties fo:margin-top="0.423cm" fo:margin-bottom="0.106cm" loext:contextual-spacing="fals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margin-top="0.423cm" fo:margin-bottom="0.106cm" loext:contextual-spacing="false">
        <style:tab-stops>
          <style:tab-stop style:position="0cm"/>
        </style:tab-stops>
      </style:paragraph-properties>
    </style:style>
    <style:style style:name="P7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  <style:text-properties style:use-window-font-color="true" fo:font-size="10pt" fo:language="fr" fo:country="FR" style:font-name-asian="Times New Roman" style:font-size-asian="10pt" style:font-name-complex="Times New Roman" style:font-size-complex="10pt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Standard">
      <style:paragraph-properties fo:margin-top="0.423cm" fo:margin-bottom="0.106cm" loext:contextual-spacing="fals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margin-top="0.423cm" fo:margin-bottom="0.106cm" loext:contextual-spacing="false">
        <style:tab-stops>
          <style:tab-stop style:position="0cm"/>
        </style:tab-stops>
      </style:paragraph-properties>
      <style:text-properties officeooo:rsid="0002bc1e" officeooo:paragraph-rsid="0002bc1e" fo:background-color="#ffff00"/>
    </style:style>
    <style:style style:name="P11" style:family="paragraph" style:parent-style-name="Standard">
      <style:text-properties style:use-window-font-color="true" fo:font-size="14pt" fo:language="fr" fo:country="FR" style:font-name-asian="Times New Roman" style:font-size-asian="14pt" style:font-name-complex="Times New Roman" style:font-size-complex="10pt"/>
    </style:style>
    <style:style style:name="P12" style:family="paragraph" style:parent-style-name="Heading_20_4">
      <style:paragraph-properties fo:margin-top="0.423cm" fo:margin-bottom="0.106cm" loext:contextual-spacing="false" fo:keep-with-next="always">
        <style:tab-stops>
          <style:tab-stop style:position="0cm"/>
        </style:tab-stops>
      </style:paragraph-properties>
    </style:style>
    <style:style style:name="P13" style:family="paragraph" style:parent-style-name="Heading_20_4">
      <style:paragraph-properties fo:margin-top="0.423cm" fo:margin-bottom="0.106cm" loext:contextual-spacing="false">
        <style:tab-stops>
          <style:tab-stop style:position="0cm"/>
        </style:tab-stops>
      </style:paragraph-properties>
    </style:style>
    <style:style style:name="P14" style:family="paragraph" style:parent-style-name="Standard">
      <style:text-properties officeooo:rsid="00054dd9" officeooo:paragraph-rsid="00054dd9"/>
    </style:style>
    <style:style style:name="P15" style:family="paragraph" style:parent-style-name="Standard">
      <style:text-properties style:use-window-font-color="true" fo:font-size="14pt" fo:language="fr" fo:country="FR" style:font-name-asian="Times New Roman" style:font-size-asian="14pt" style:font-name-complex="Times New Roman" style:font-size-complex="10pt"/>
    </style:style>
    <style:style style:name="P16" style:family="paragraph" style:parent-style-name="Standard">
      <style:paragraph-properties fo:margin-top="0.423cm" fo:margin-bottom="0.106cm" loext:contextual-spacing="false">
        <style:tab-stops>
          <style:tab-stop style:position="0cm"/>
        </style:tab-stops>
      </style:paragraph-properties>
    </style:style>
    <style:style style:name="P17" style:family="paragraph" style:parent-style-name="Heading_20_2">
      <style:text-properties officeooo:rsid="00054dd9" officeooo:paragraph-rsid="00054dd9"/>
    </style:style>
    <style:style style:name="P18" style:family="paragraph" style:parent-style-name="Heading_20_2">
      <style:paragraph-properties fo:margin-top="0.423cm" fo:margin-bottom="0.106cm" loext:contextual-spacing="false" fo:keep-with-next="always">
        <style:tab-stops>
          <style:tab-stop style:position="0cm"/>
        </style:tab-stops>
      </style:paragraph-properties>
    </style:style>
    <style:style style:name="P19" style:family="paragraph" style:parent-style-name="Heading_20_2">
      <style:paragraph-properties fo:margin-top="0.423cm" fo:margin-bottom="0.106cm" loext:contextual-spacing="false">
        <style:tab-stops>
          <style:tab-stop style:position="0cm"/>
        </style:tab-stops>
      </style:paragraph-properties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Text_20_body" style:master-page-name="First_20_Page">
      <style:paragraph-properties style:page-number="auto"/>
    </style:style>
    <style:style style:name="P22" style:family="paragraph" style:parent-style-name="Text_20_body">
      <style:paragraph-properties fo:text-align="center" style:justify-single-word="false"/>
      <style:text-properties fo:text-transform="uppercase" style:use-window-font-color="true" fo:font-size="18pt" fo:language="fr" fo:country="FR" fo:font-weight="bold" style:font-name-asian="Times New Roman" style:font-size-asian="18pt" style:font-weight-asian="bold" style:font-name-complex="Times New Roman" style:font-size-complex="10pt"/>
    </style:style>
    <style:style style:name="T1" style:family="text">
      <style:text-properties style:use-window-font-color="true" fo:font-size="14pt" fo:language="fr" fo:country="FR" style:font-name-asian="Times New Roman" style:font-size-asian="14pt" style:font-name-complex="Times New Roman" style:font-size-complex="10pt"/>
    </style:style>
    <style:style style:name="T2" style:family="text">
      <style:text-properties style:use-window-font-color="true" fo:font-size="14pt" fo:language="fr" fo:country="FR" style:font-name-asian="Times New Roman" style:font-size-asian="14pt" style:font-name-complex="Times New Roman" style:font-size-complex="10pt"/>
    </style:style>
    <style:style style:name="T3" style:family="text">
      <style:text-properties officeooo:rsid="0002bc1e"/>
    </style:style>
  </office:automatic-styles>
  <office:body>
    <office:text text:use-soft-page-breaks="true">
      <text:tracked-changes>
        <text:changed-region xml:id="ct148115584" text:id="ct148115584">
          <text:deletion>
            <office:change-info>
              <dc:creator>Auteur inconnu</dc:creator>
              <dc:date>2016-12-17T21:42:00</dc:date>
            </office:change-info>
            <text:p text:style-name="P1"/>
            <text:p text:style-name="P1"/>
          </text:deletion>
        </text:changed-region>
        <text:changed-region xml:id="ct148115344" text:id="ct148115344">
          <text:deletion>
            <office:change-info>
              <dc:creator>Auteur inconnu</dc:creator>
              <dc:date>2012-01-16T09:32:00</dc:date>
            </office:change-info>
            <text:p text:style-name="Standard">Le dossier de fabrication doit contenir les données suivantes :</text:p>
          </text:deletion>
        </text:changed-region>
        <text:changed-region xml:id="ct148113544" text:id="ct148113544">
          <text:insertion>
            <office:change-info>
              <dc:creator>Auteur inconnu</dc:creator>
              <dc:date>2012-01-16T09:32:00</dc:date>
            </office:change-info>
          </text:insertion>
        </text:changed-region>
        <text:changed-region xml:id="ct148113664" text:id="ct148113664">
          <text:insertion>
            <office:change-info>
              <dc:creator>Auteur inconnu</dc:creator>
              <dc:date>2012-01-16T09:39:00</dc:date>
            </office:change-info>
          </text:insertion>
        </text:changed-region>
        <text:changed-region xml:id="ct148113064" text:id="ct148113064">
          <text:insertion>
            <office:change-info>
              <dc:creator>Auteur inconnu</dc:creator>
              <dc:date>2012-01-16T09:40:00</dc:date>
            </office:change-info>
          </text:insertion>
        </text:changed-region>
        <text:changed-region xml:id="ct148114504" text:id="ct148114504">
          <text:insertion>
            <office:change-info>
              <dc:creator>BLUSSON</dc:creator>
              <dc:date>1999-04-05T21:58:00</dc:date>
            </office:change-info>
          </text:insertion>
        </text:changed-region>
        <text:changed-region xml:id="ct148113784" text:id="ct148113784">
          <text:insertion>
            <office:change-info>
              <dc:creator>BLUSSON</dc:creator>
              <dc:date>1999-04-05T21:59:00</dc:date>
            </office:change-info>
          </text:insertion>
        </text:changed-region>
        <text:changed-region xml:id="ct148085296" text:id="ct148085296">
          <text:insertion>
            <office:change-info>
              <dc:creator>Auteur inconnu</dc:creator>
              <dc:date>2012-01-16T09:37:00</dc:date>
            </office:change-info>
          </text:insertion>
        </text:changed-region>
        <text:changed-region xml:id="ct148083136" text:id="ct148083136">
          <text:insertion>
            <office:change-info>
              <dc:creator>Auteur inconnu</dc:creator>
              <dc:date>2016-12-17T21:44:00</dc:date>
            </office:change-info>
          </text:insertion>
        </text:changed-region>
        <text:changed-region xml:id="ct148085536" text:id="ct148085536">
          <text:insertion>
            <office:change-info>
              <dc:creator>BLUSSON</dc:creator>
              <dc:date>1999-04-05T22:02:00</dc:date>
            </office:change-info>
          </text:insertion>
        </text:changed-region>
        <text:changed-region xml:id="ct148086016" text:id="ct148086016">
          <text:deletion>
            <office:change-info>
              <dc:creator>Auteur inconnu</dc:creator>
              <dc:date>2016-12-17T21:43:00</dc:date>
            </office:change-info>
            <text:h text:style-name="P2" text:outline-level="2"><text:s/>fonctionnelleÉtude</text:h>
          </text:deletion>
        </text:changed-region>
        <text:changed-region xml:id="ct148084216" text:id="ct148084216">
          <text:insertion>
            <office:change-info>
              <dc:creator>Auteur inconnu</dc:creator>
              <dc:date>2016-12-17T21:43:00</dc:date>
            </office:change-info>
          </text:insertion>
        </text:changed-region>
        <text:changed-region xml:id="ct148083256" text:id="ct148083256">
          <text:insertion>
            <office:change-info>
              <dc:creator>BLUSSON</dc:creator>
              <dc:date>1999-04-05T21:59:00</dc:date>
            </office:change-info>
          </text:insertion>
        </text:changed-region>
        <text:changed-region xml:id="ct148083376" text:id="ct148083376">
          <text:deletion>
            <office:change-info>
              <dc:creator>Auteur inconnu</dc:creator>
              <dc:date>2014-01-21T15:20:00</dc:date>
            </office:change-info>
            <text:h text:style-name="Heading_20_2" text:outline-level="2"/>
            <text:h text:style-name="P3" text:outline-level="2"/>
          </text:deletion>
        </text:changed-region>
        <text:changed-region xml:id="ct148086136" text:id="ct148086136">
          <text:deletion>
            <office:change-info>
              <dc:creator>Auteur inconnu</dc:creator>
              <dc:date>2012-01-16T09:39:00</dc:date>
            </office:change-info>
            <text:h text:style-name="P3" text:outline-level="2">Fonction d'usage</text:h>
            <text:h text:style-name="P4" text:outline-level="4">Décomposition en fonction principale</text:h>
            <text:h text:style-name="P5" text:outline-level="4">Décomposition en fonction secondaire (si nécessaire)</text:h>
          </text:deletion>
        </text:changed-region>
        <text:changed-region xml:id="ct148086256" text:id="ct148086256">
          <text:insertion>
            <office:change-info>
              <dc:creator>BLUSSON</dc:creator>
              <dc:date>1999-04-05T22:02:00</dc:date>
            </office:change-info>
          </text:insertion>
        </text:changed-region>
        <text:changed-region xml:id="ct148084096" text:id="ct148084096">
          <text:insertion>
            <office:change-info>
              <dc:creator>BLUSSON</dc:creator>
              <dc:date>1999-04-05T21:59:00</dc:date>
            </office:change-info>
          </text:insertion>
        </text:changed-region>
        <text:changed-region xml:id="ct148084336" text:id="ct148084336">
          <text:insertion>
            <office:change-info>
              <dc:creator>BLUSSON</dc:creator>
              <dc:date>1999-04-05T22:10:00</dc:date>
            </office:change-info>
          </text:insertion>
        </text:changed-region>
        <text:changed-region xml:id="ct148086376" text:id="ct148086376">
          <text:insertion>
            <office:change-info>
              <dc:creator>BLUSSON</dc:creator>
              <dc:date>1999-04-05T22:03:00</dc:date>
            </office:change-info>
          </text:insertion>
        </text:changed-region>
        <text:changed-region xml:id="ct148113904" text:id="ct148113904">
          <text:insertion>
            <office:change-info>
              <dc:creator>Auteur inconnu</dc:creator>
              <dc:date>2012-01-16T09:38:00</dc:date>
            </office:change-info>
          </text:insertion>
        </text:changed-region>
        <text:changed-region xml:id="ct148114024" text:id="ct148114024">
          <text:insertion>
            <office:change-info>
              <dc:creator>SB</dc:creator>
              <dc:date>2004-04-15T10:28:00</dc:date>
            </office:change-info>
          </text:insertion>
        </text:changed-region>
        <text:changed-region xml:id="ct148114144" text:id="ct148114144">
          <text:insertion>
            <office:change-info>
              <dc:creator>BLUSSON</dc:creator>
              <dc:date>1999-05-20T19:00:00</dc:date>
            </office:change-info>
          </text:insertion>
        </text:changed-region>
        <text:changed-region xml:id="ct148115464" text:id="ct148115464">
          <text:insertion>
            <office:change-info>
              <dc:creator>BLUSSON</dc:creator>
              <dc:date>1999-04-05T22:05:00</dc:date>
            </office:change-info>
          </text:insertion>
        </text:changed-region>
        <text:changed-region xml:id="ct148086496" text:id="ct148086496">
          <text:insertion>
            <office:change-info>
              <dc:creator>SB</dc:creator>
              <dc:date>2004-04-15T10:26:00</dc:date>
            </office:change-info>
          </text:insertion>
        </text:changed-region>
        <text:changed-region xml:id="ct148084456" text:id="ct148084456">
          <text:insertion>
            <office:change-info>
              <dc:creator>BLUSSON</dc:creator>
              <dc:date>1999-04-05T22:03:00</dc:date>
            </office:change-info>
          </text:insertion>
        </text:changed-region>
        <text:changed-region xml:id="ct148082896" text:id="ct148082896">
          <text:insertion>
            <office:change-info>
              <dc:creator>SB</dc:creator>
              <dc:date>2004-04-15T10:20:00</dc:date>
            </office:change-info>
          </text:insertion>
        </text:changed-region>
        <text:changed-region xml:id="ct147120088" text:id="ct147120088">
          <text:insertion>
            <office:change-info>
              <dc:creator>BLUSSON</dc:creator>
              <dc:date>1999-04-05T22:00:00</dc:date>
            </office:change-info>
          </text:insertion>
        </text:changed-region>
        <text:changed-region xml:id="ct148115704" text:id="ct148115704">
          <text:insertion>
            <office:change-info>
              <dc:creator>inconnu</dc:creator>
              <dc:date>2006-02-07T08:14:00</dc:date>
            </office:change-info>
          </text:insertion>
        </text:changed-region>
        <text:changed-region xml:id="ct148111984" text:id="ct148111984">
          <text:deletion>
            <office:change-info>
              <dc:creator>Auteur inconnu</dc:creator>
              <dc:date>2012-01-16T09:40:00</dc:date>
            </office:change-info>
            <text:h text:style-name="P4" text:outline-level="4">.</text:h>
          </text:deletion>
        </text:changed-region>
        <text:changed-region xml:id="ct148084696" text:id="ct148084696">
          <text:insertion>
            <office:change-info>
              <dc:creator>BLUSSON</dc:creator>
              <dc:date>1999-04-05T22:01:00</dc:date>
            </office:change-info>
          </text:insertion>
        </text:changed-region>
        <text:changed-region xml:id="ct148084816" text:id="ct148084816">
          <text:insertion>
            <office:change-info>
              <dc:creator>BLUSSON</dc:creator>
              <dc:date>1999-04-05T22:02:00</dc:date>
            </office:change-info>
          </text:insertion>
        </text:changed-region>
        <text:changed-region xml:id="ct148084936" text:id="ct148084936">
          <text:insertion>
            <office:change-info>
              <dc:creator>BLUSSON</dc:creator>
              <dc:date>1999-04-05T22:01:00</dc:date>
            </office:change-info>
          </text:insertion>
        </text:changed-region>
        <text:changed-region xml:id="ct148083016" text:id="ct148083016">
          <text:insertion>
            <office:change-info>
              <dc:creator>BLUSSON</dc:creator>
              <dc:date>1999-04-05T22:02:00</dc:date>
            </office:change-info>
          </text:insertion>
        </text:changed-region>
        <text:changed-region xml:id="ct148085056" text:id="ct148085056">
          <text:insertion>
            <office:change-info>
              <dc:creator>SB</dc:creator>
              <dc:date>2004-04-15T10:27:00</dc:date>
            </office:change-info>
          </text:insertion>
        </text:changed-region>
        <text:changed-region xml:id="ct147120688" text:id="ct147120688">
          <text:insertion>
            <office:change-info>
              <dc:creator>BLUSSON</dc:creator>
              <dc:date>1999-04-05T22:02:00</dc:date>
            </office:change-info>
          </text:insertion>
        </text:changed-region>
        <text:changed-region xml:id="ct147121408" text:id="ct147121408">
          <text:insertion>
            <office:change-info>
              <dc:creator>Auteur inconnu</dc:creator>
              <dc:date>2012-01-16T09:35:00</dc:date>
            </office:change-info>
          </text:insertion>
        </text:changed-region>
        <text:changed-region xml:id="ct295986752" text:id="ct295986752">
          <text:insertion>
            <office:change-info>
              <dc:creator>Auteur inconnu</dc:creator>
              <dc:date>2021-05-18T08:03:00</dc:date>
            </office:change-info>
          </text:insertion>
        </text:changed-region>
        <text:changed-region xml:id="ct148112104" text:id="ct148112104">
          <text:insertion>
            <office:change-info>
              <dc:creator>BLUSSON</dc:creator>
              <dc:date>1999-04-05T22:02:00</dc:date>
            </office:change-info>
          </text:insertion>
        </text:changed-region>
        <text:changed-region xml:id="ct147866336" text:id="ct147866336">
          <text:insertion>
            <office:change-info>
              <dc:creator>BLUSSON</dc:creator>
              <dc:date>1999-04-05T22:03:00</dc:date>
            </office:change-info>
          </text:insertion>
        </text:changed-region>
        <text:changed-region xml:id="ct147866456" text:id="ct147866456">
          <text:insertion>
            <office:change-info>
              <dc:creator>BLUSSON</dc:creator>
              <dc:date>1999-04-05T22:06:00</dc:date>
            </office:change-info>
          </text:insertion>
        </text:changed-region>
        <text:changed-region xml:id="ct147869576" text:id="ct147869576">
          <text:insertion>
            <office:change-info>
              <dc:creator>BLUSSON</dc:creator>
              <dc:date>1999-04-05T22:03:00</dc:date>
            </office:change-info>
          </text:insertion>
        </text:changed-region>
        <text:changed-region xml:id="ct147867536" text:id="ct147867536">
          <text:insertion>
            <office:change-info>
              <dc:creator>BLUSSON</dc:creator>
              <dc:date>1999-04-05T22:06:00</dc:date>
            </office:change-info>
          </text:insertion>
        </text:changed-region>
        <text:changed-region xml:id="ct147865856" text:id="ct147865856">
          <text:insertion>
            <office:change-info>
              <dc:creator>BLUSSON</dc:creator>
              <dc:date>1999-04-05T22:04:00</dc:date>
            </office:change-info>
          </text:insertion>
        </text:changed-region>
        <text:changed-region xml:id="ct147868976" text:id="ct147868976">
          <text:deletion>
            <office:change-info>
              <dc:creator>Auteur inconnu</dc:creator>
              <dc:date>2014-01-21T15:20:00</dc:date>
            </office:change-info>
            <text:h text:style-name="Heading_20_4" text:outline-level="4"/>
            <text:h text:style-name="P5" text:outline-level="4"/>
          </text:deletion>
        </text:changed-region>
        <text:changed-region xml:id="ct147866576" text:id="ct147866576">
          <text:deletion>
            <office:change-info>
              <dc:creator>Auteur inconnu</dc:creator>
              <dc:date>2012-01-16T09:35:00</dc:date>
            </office:change-info>
            <text:h text:style-name="P5" text:outline-level="4">Détail du coût</text:h>
            <text:p text:style-name="Standard"/>
            <text:p text:style-name="P6"/>
          </text:deletion>
        </text:changed-region>
        <text:changed-region xml:id="ct147865976" text:id="ct147865976">
          <text:insertion>
            <office:change-info>
              <dc:creator>Auteur inconnu</dc:creator>
              <dc:date>2014-01-21T14:59:00</dc:date>
            </office:change-info>
          </text:insertion>
        </text:changed-region>
        <text:changed-region xml:id="ct147866096" text:id="ct147866096">
          <text:deletion>
            <office:change-info>
              <dc:creator>inconnu</dc:creator>
              <dc:date>2006-12-18T15:06:00</dc:date>
            </office:change-info>
            <text:h text:style-name="Heading_20_2" text:outline-level="2"><text:span text:style-name="T1"/></text:h>
            <text:h text:style-name="Heading_20_2" text:outline-level="2"><text:span text:style-name="T1"/></text:h>
          </text:deletion>
        </text:changed-region>
        <text:changed-region xml:id="ct147867656" text:id="ct147867656">
          <text:deletion>
            <office:change-info>
              <dc:creator>BLUSSON</dc:creator>
              <dc:date>1996-11-24T12:09:00</dc:date>
            </office:change-info>
            <text:h text:style-name="Heading_20_2" text:outline-level="2"><text:span text:style-name="T1">24/11/1996</text:span></text:h>
          </text:deletion>
        </text:changed-region>
        <text:changed-region xml:id="ct147869096" text:id="ct147869096">
          <text:deletion>
            <office:change-info>
              <dc:creator>inconnu</dc:creator>
              <dc:date>2006-12-18T15:06:00</dc:date>
            </office:change-info>
            <text:h text:style-name="Heading_20_2" text:outline-level="2"><text:span text:style-name="T1"/></text:h>
            <text:h text:style-name="Heading_20_2" text:outline-level="2"><text:span text:style-name="T1"/></text:h>
          </text:deletion>
        </text:changed-region>
        <text:changed-region xml:id="ct147866696" text:id="ct147866696">
          <text:deletion>
            <office:change-info>
              <dc:creator>BLUSSON</dc:creator>
              <dc:date>1996-11-24T12:09:00</dc:date>
            </office:change-info>
            <text:h text:style-name="Heading_20_2" text:outline-level="2"><text:span text:style-name="T1">ELECTRICITE</text:span></text:h>
          </text:deletion>
        </text:changed-region>
        <text:changed-region xml:id="ct295987112" text:id="ct295987112">
          <text:insertion>
            <office:change-info>
              <dc:creator>Auteur inconnu</dc:creator>
              <dc:date>2021-05-18T08:03:00</dc:date>
            </office:change-info>
          </text:insertion>
        </text:changed-region>
        <text:changed-region xml:id="ct147867416" text:id="ct147867416">
          <text:insertion>
            <office:change-info>
              <dc:creator>Auteur inconnu</dc:creator>
              <dc:date>2012-01-16T09:36:00</dc:date>
            </office:change-info>
          </text:insertion>
        </text:changed-region>
        <text:changed-region xml:id="ct295983632" text:id="ct295983632">
          <text:insertion>
            <office:change-info>
              <dc:creator>Auteur inconnu</dc:creator>
              <dc:date>2021-05-18T08:02:00</dc:date>
            </office:change-info>
          </text:insertion>
        </text:changed-region>
        <text:changed-region xml:id="ct147866216" text:id="ct147866216">
          <text:insertion>
            <office:change-info>
              <dc:creator>Auteur inconnu</dc:creator>
              <dc:date>2016-12-17T21:4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"><text:change text:change-id="ct148115584"/><text:title>Dossier de projet de Mr ...</text:title></text:p>
      <text:p text:style-name="Standard"/>
      <text:p text:style-name="Standard"/>
      <text:p text:style-name="Standard"><text:change text:change-id="ct148115344"/><text:change-start text:change-id="ct148113544"/>ATTENTION aucun titre1<text:change-end text:change-id="ct148113544"/><text:change-start text:change-id="ct148113664"/> ! Les titre2 peuvent être modifiés sau<text:change-end text:change-id="ct148113664"/><text:change-start text:change-id="ct148113064"/>f 1.1<text:change-end text:change-id="ct148113064"/></text:p>
      <text:p text:style-name="Standard"/>
      <text:h text:style-name="P2" text:outline-level="2"><text:change-start text:change-id="ct148114504"/>Cahier des charges d<text:change-end text:change-id="ct148114504"/><text:change-start text:change-id="ct148113784"/>e l'objet technique<text:change-end text:change-id="ct148113784"/><text:change-start text:change-id="ct148085296"/></text:h>
      <text:p text:style-name="P10"><text:change-end text:change-id="ct148085296"/><text:change-start text:change-id="ct148083136"/>Rappeler le cahier des charges de votre partie<text:change-end text:change-id="ct148083136"/><text:change-start text:change-id="ct148085536"/></text:p>
      <text:h text:style-name="P2" text:outline-level="2"><text:change-end text:change-id="ct148085536"/><text:change text:change-id="ct148086016"/><text:change-start text:change-id="ct148084216"/><text:span text:style-name="T3">SysML individuel : bdd, ibd et sd</text:span><text:change-end text:change-id="ct148084216"/><text:change-start text:change-id="ct148083256"/> <text:change-end text:change-id="ct148083256"/><text:change text:change-id="ct148083376"/><text:change text:change-id="ct148086136"/><text:change-start text:change-id="ct148086256"/></text:h>
      <text:h text:style-name="P2" text:outline-level="2">Étude<text:change-end text:change-id="ct148086256"/><text:change-start text:change-id="ct148084096"/> <text:change-end text:change-id="ct148084096"/><text:change-start text:change-id="ct148084336"/>Structurelle<text:change-end text:change-id="ct148084336"/><text:change-start text:change-id="ct148086376"/> <text:change-end text:change-id="ct148086376"/><text:change-start text:change-id="ct148113904"/></text:h>
      <text:p text:style-name="P6">(Pour chaque fonction faire : l'étude théorique)<text:change-end text:change-id="ct148113904"/><text:change-start text:change-id="ct148114024"/></text:p>
      <text:h text:style-name="P4" text:outline-level="4">Études<text:change-end text:change-id="ct148114024"/><text:change-start text:change-id="ct148114144"/> <text:change-end text:change-id="ct148114144"/><text:change-start text:change-id="ct148115464"/>théoriques<text:change-end text:change-id="ct148115464"/><text:change-start text:change-id="ct148086496"/> : détails, justifications des calculs et des choix de composants</text:h>
      <text:h text:style-name="P4" text:outline-level="4">Validation de l'étude théorique : d<text:change-end text:change-id="ct148086496"/><text:change-start text:change-id="ct148084456"/>ocuments de simulation<text:change-end text:change-id="ct148084456"/><text:change-start text:change-id="ct148082896"/> et de test <text:change-end text:change-id="ct148082896"/><text:change-start text:change-id="ct147120088"/></text:h>
      <text:h text:style-name="P2" text:outline-level="2">Documents de fabrication<text:change-end text:change-id="ct147120088"/><text:change-start text:change-id="ct148115704"/></text:h>
      <text:h text:style-name="P4" text:outline-level="4">Schéma structurel<text:change-end text:change-id="ct148115704"/><text:change text:change-id="ct148111984"/></text:h>
      <text:h text:style-name="P4" text:outline-level="4"><text:change-start text:change-id="ct148084696"/>Typons (<text:change-end text:change-id="ct148084696"/><text:change-start text:change-id="ct148084816"/>coté<text:change-end text:change-id="ct148084816"/><text:change-start text:change-id="ct148084936"/> cuivre et coté composants)<text:change-end text:change-id="ct148084936"/><text:change-start text:change-id="ct148083016"/></text:h>
      <text:h text:style-name="P4" text:outline-level="4">Plan d'implantation<text:change-end text:change-id="ct148083016"/><text:change-start text:change-id="ct148085056"/> et de perçage<text:change-end text:change-id="ct148085056"/><text:change-start text:change-id="ct147120688"/></text:h>
      <text:h text:style-name="P4" text:outline-level="4">Nomenclature des composants<text:change-end text:change-id="ct147120688"/><text:change-start text:change-id="ct147121408"/> <text:change-end text:change-id="ct147121408"/><text:change-start text:change-id="ct295986752"/></text:h>
      <text:h text:style-name="Heading_20_3" text:outline-level="3">Détail du coût<text:change-end text:change-id="ct295986752"/></text:h>
      <text:h text:style-name="P2" text:outline-level="2"><text:change-start text:change-id="ct148112104"/>Etude de mise en conformité<text:change-end text:change-id="ct148112104"/><text:change-start text:change-id="ct147866336"/> <text:change-end text:change-id="ct147866336"/><text:change-start text:change-id="ct147866456"/></text:h>
      <text:h text:style-name="P4" text:outline-level="4">L<text:change-end text:change-id="ct147866456"/><text:change-start text:change-id="ct147869576"/>es protocoles de test détaillés<text:change-end text:change-id="ct147869576"/><text:change-start text:change-id="ct147867536"/></text:h>
      <text:h text:style-name="P4" text:outline-level="4">L<text:change-end text:change-id="ct147867536"/><text:change-start text:change-id="ct147865856"/>es chronogrammes et valeurs de mesurage obtenus<text:change-end text:change-id="ct147865856"/><text:change text:change-id="ct147868976"/><text:change text:change-id="ct147866576"/></text:h>
      <text:h text:style-name="Heading_20_2" text:outline-level="2"><text:change-start text:change-id="ct147865976"/><text:s/>Etude logicielle </text:h>
      <text:p text:style-name="P14">Les algorithmes, les explications et les tests.</text:p>
      <text:h text:style-name="P17" text:outline-level="2"><text:change-end text:change-id="ct147865976"/><text:change text:change-id="ct147866096"/><text:change text:change-id="ct147867656"/><text:change text:change-id="ct147869096"/><text:change text:change-id="ct147866696"/><text:change-start text:change-id="ct295987112"/><text:soft-page-break/><text:span text:style-name="T1">Recette client</text:span><text:change-end text:change-id="ct295987112"/><text:change-start text:change-id="ct147867416"/></text:h>
      <text:h text:style-name="Heading_20_2" text:outline-level="2">Conclusion</text:h>
      <text:p text:style-name="P11"><text:change-end text:change-id="ct147867416"/><text:change-start text:change-id="ct295983632"/></text:p>
      <text:p text:style-name="P11"/>
      <text:p text:style-name="P11"><text:change-end text:change-id="ct295983632"/><text:change-start text:change-id="ct147866216"/></text:p>
      <text:p text:style-name="P11"/>
      <text:p text:style-name="P11"><text:change-end text:change-id="ct1478662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fr" fo:country="FR" style:font-name-asian="Times New Roman" style:font-family-asian="'Times New Roman'" style:font-family-generic-asian="roman" style:font-pitch-asian="variable" style:font-size-asian="14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fo:text-transform="uppercase" fo:font-size="16pt" fo:font-weight="bold" style:letter-kerning="true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loext:contextual-spacing="false" fo:text-indent="0cm" style:auto-text-indent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Arial" fo:font-family="Arial" style:font-family-generic="swiss" style:font-pitch="variable"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Arial" fo:font-family="Arial" style:font-family-generic="swiss" style:font-pitch="variable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Arial" fo:font-family="Arial" style:font-family-generic="swiss" style:font-pitch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Arial" fo:font-family="Arial" style:font-family-generic="swiss" style:font-pitch="variable"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Arial" fo:font-family="Arial" style:font-family-generic="swiss" style:font-pitch="variable" fo:font-size="9pt" fo:font-style="italic" style:font-size-asian="9pt" style:font-style-asian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mmentaire" style:family="paragraph" style:parent-style-name="Standard">
      <style:text-properties fo:font-size="10pt" style:font-size-asian="10pt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age_20_Number" style:display-name="Page Number" style:family="text" style:parent-style-name="Police_20_par_20_défaut"/>
    <style:style style:name="Absatz-Standardschriftart" style:family="text"/>
    <style:style style:name="Police_20_par_20_défaut" style:display-name="Police par défaut" style:family="text"/>
    <style:style style:name="Marque_20_de_20_commentaire" style:display-name="Marque de commentaire" style:family="text" style:parent-style-name="Police_20_par_20_défaut">
      <style:text-properties fo:font-size="8pt" style:font-size-asian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/>
      </text:outline-level-style>
      <text:outline-level-style text:level="2" style:num-suffix="." style:num-format="1" text:display-levels="2">
        <style:list-level-properties/>
      </text:outline-level-style>
      <text:outline-level-style text:level="3" style:num-suffix="." style:num-format="1" text:display-levels="3">
        <style:list-level-properties/>
      </text:outline-level-style>
      <text:outline-level-style text:level="4" style:num-suffix="." style:num-format="1" text:display-levels="4">
        <style:list-level-properties/>
      </text:outline-level-style>
      <text:outline-level-style text:level="5" style:num-suffix="." style:num-format="1" text:display-levels="5">
        <style:list-level-properties/>
      </text:outline-level-style>
      <text:outline-level-style text:level="6" style:num-suffix="." style:num-format="1" text:display-levels="6">
        <style:list-level-properties text:min-label-width="1.249cm"/>
      </text:outline-level-style>
      <text:outline-level-style text:level="7" style:num-suffix="." style:num-format="1" text:display-levels="7">
        <style:list-level-properties text:space-before="1.249cm" text:min-label-width="1.249cm"/>
      </text:outline-level-style>
      <text:outline-level-style text:level="8" style:num-suffix="." style:num-format="1" text:display-levels="8">
        <style:list-level-properties text:space-before="2.498cm" text:min-label-width="1.249cm"/>
      </text:outline-level-style>
      <text:outline-level-style text:level="9" style:num-suffix="." style:num-format="1" text:display-levels="9">
        <style:list-level-properties text:space-before="3.746cm" text:min-label-width="1.249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 text:min-label-width="1.249cm"/>
      </text:list-level-style-number>
      <text:list-level-style-number text:level="7" style:num-suffix="." style:num-format="1" text:display-levels="7">
        <style:list-level-properties text:space-before="1.249cm" text:min-label-width="1.249cm"/>
      </text:list-level-style-number>
      <text:list-level-style-number text:level="8" style:num-suffix="." style:num-format="1" text:display-levels="8">
        <style:list-level-properties text:space-before="2.498cm" text:min-label-width="1.249cm"/>
      </text:list-level-style-number>
      <text:list-level-style-number text:level="9" style:num-suffix="." style:num-format="1" text:display-levels="9">
        <style:list-level-properties text:space-before="3.746cm" text:min-label-width="1.24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  <style:text-properties style:use-window-font-color="true" fo:font-size="10pt" fo:language="fr" fo:country="FR" style:font-name-asian="Times New Roman" style:font-size-asian="10pt" style:font-name-complex="Times New Roman" style:font-size-complex="10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4pt" fo:language="fr" fo:country="FR" style:font-name-asian="Times New Roman" style:font-size-asian="14pt" style:font-name-complex="Times New Roman" style:font-size-complex="10pt"/>
    </style:style>
    <style:page-layout style:name="Mpm1">
      <style:page-layout-properties fo:page-width="20.999cm" fo:page-height="29.699cm" style:num-format="1" style:print-orientation="portrait" fo:margin-top="1.27cm" fo:margin-bottom="1.27cm" fo:margin-left="2.501cm" fo:margin-right="2.501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1.27cm" fo:margin-left="2.501cm" fo:margin-right="2.501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itle>Dossier de projet de Mr ...</text:title></text:p>
      </style:header>
      <style:footer>
        <text:p text:style-name="MP2"><text:span text:style-name="Page_20_Number"><text:span text:style-name="MT1"><text:page-number text:select-page="current">2</text:page-number></text:span></text:span><text:span text:style-name="Page_20_Number"><text:span text:style-name="MT1">/</text:span></text:span><text:span text:style-name="Page_20_Number"><text:span text:style-name="MT1"><text:page-count style:num-format="1">2</text:page-count></text:span></text:span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148114384" text:id="ct148114384">
            <text:deletion>
              <office:change-info>
                <dc:creator>inconnu</dc:creator>
                <dc:date>2006-12-18T15:06:00</dc:date>
              </office:change-info>
              <text:p text:style-name="MP2"><text:span text:style-name="Page_20_Number"><text:span text:style-name="MT1"><text:page-count style:num-format="1">2</text:page-count></text:span></text:span></text:p>
            </text:deletion>
          </text:changed-region>
          <text:changed-region xml:id="ct148112584" text:id="ct148112584">
            <text:deletion>
              <office:change-info>
                <dc:creator>SB</dc:creator>
                <dc:date>2004-04-15T10:13:00</dc:date>
              </office:change-info>
              <text:p text:style-name="MP2"><text:span text:style-name="Page_20_Number"><text:span text:style-name="MT1">/</text:span></text:span></text:p>
            </text:deletion>
          </text:changed-region>
          <text:changed-region xml:id="ct148112824" text:id="ct148112824">
            <text:insertion>
              <office:change-info>
                <dc:creator>Auteur inconnu</dc:creator>
                <dc:date>2012-01-16T09:36:00</dc:date>
              </office:change-info>
            </text:insertion>
          </text:changed-region>
        </text:tracked-changes>
        <text:p text:style-name="MP2"><text:span text:style-name="Page_20_Number"><text:span text:style-name="MT1"><text:page-number text:select-page="current">1</text:page-number></text:span></text:span><text:change text:change-id="ct148114384"/><text:change text:change-id="ct148112584"/><text:change-start text:change-id="ct148112824"/><text:span text:style-name="Page_20_Number"><text:span text:style-name="MT1">/</text:span></text:span><text:span text:style-name="Page_20_Number"><text:span text:style-name="MT1"><text:page-count>2</text:page-count></text:span></text:span><text:change-end text:change-id="ct148112824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Dossier de projet de Mr ...</dc:title>
    <meta:initial-creator>BLUSSON</meta:initial-creator>
    <meta:creation-date>2004-04-15T09:14:00</meta:creation-date>
    <dc:date>2021-05-18T08:03:23.795000000</dc:date>
    <meta:print-date>2004-04-15T10:28:00</meta:print-date>
    <dc:language>fr-FR</dc:language>
    <meta:editing-cycles>23</meta:editing-cycles>
    <meta:editing-duration>PT1H6M2S</meta:editing-duration>
    <meta:document-statistic meta:table-count="0" meta:image-count="0" meta:object-count="0" meta:page-count="2" meta:paragraph-count="25" meta:word-count="146" meta:character-count="917" meta:non-whitespace-character-count="806"/>
    <meta:user-defined meta:name="Info 1"/>
    <meta:user-defined meta:name="Info 2"/>
    <meta:user-defined meta:name="Info 3"/>
    <meta:user-defined meta:name="Info 4"/>
  </office:meta>
</office:document-meta>
</file>