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6" style:family="paragraph" style:parent-style-name="Heading_20_2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ing_20_1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auto" fo:background-color="#cccccc" fo:padding="0.035cm" fo:border="0.018cm solid #000000">
        <style:background-image/>
      </style:paragraph-properties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P10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</style:style>
    <style:style style:name="P11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</office:automatic-styles>
  <office:body>
    <office:text text:use-soft-page-breaks="true">
      <text:tracked-changes>
        <text:changed-region text:id="ct160875952">
          <text:insertion>
            <office:change-info>
              <dc:creator>BLUSSON</dc:creator>
              <dc:date>1999-04-05T21:58:00</dc:date>
            </office:change-info>
          </text:insertion>
        </text:changed-region>
        <text:changed-region text:id="ct143597904">
          <text:insertion>
            <office:change-info>
              <dc:creator>BLUSSON</dc:creator>
              <dc:date>1999-04-05T21:58:00</dc:date>
            </office:change-info>
          </text:insertion>
        </text:changed-region>
        <text:changed-region text:id="ct160833504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text:id="ct160833608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text:id="ct160833712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text:id="ct160833816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text:id="ct160850688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text:id="ct146994664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text:id="ct144929736">
          <text:insertion>
            <office:change-info>
              <dc:creator>BLUSSON</dc:creator>
              <dc:date>1999-04-05T22:10:00</dc:date>
            </office:change-info>
          </text:insertion>
        </text:changed-region>
        <text:changed-region text:id="ct144938848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text:id="ct143800384">
          <text:insertion>
            <office:change-info>
              <dc:creator>SB</dc:creator>
              <dc:date>2004-04-15T10:28:00</dc:date>
            </office:change-info>
          </text:insertion>
        </text:changed-region>
        <text:changed-region text:id="ct160021152">
          <text:insertion>
            <office:change-info>
              <dc:creator>BLUSSON</dc:creator>
              <dc:date>1999-05-20T19:00:00</dc:date>
            </office:change-info>
          </text:insertion>
        </text:changed-region>
        <text:changed-region text:id="ct159718840">
          <text:insertion>
            <office:change-info>
              <dc:creator>BLUSSON</dc:creator>
              <dc:date>1999-04-05T22:05:00</dc:date>
            </office:change-info>
          </text:insertion>
        </text:changed-region>
        <text:changed-region text:id="ct159450176">
          <text:insertion>
            <office:change-info>
              <dc:creator>SB</dc:creator>
              <dc:date>2004-04-15T10:26:00</dc:date>
            </office:change-info>
          </text:insertion>
        </text:changed-region>
        <text:changed-region text:id="ct144915864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text:id="ct144915968">
          <text:insertion>
            <office:change-info>
              <dc:creator>SB</dc:creator>
              <dc:date>2004-04-15T10:20:00</dc:date>
            </office:change-info>
          </text:insertion>
        </text:changed-region>
        <text:changed-region text:id="ct144916072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text:id="ct159734656">
          <text:insertion>
            <office:change-info>
              <dc:creator>inconnu</dc:creator>
              <dc:date>2006-02-07T08:14:00</dc:date>
            </office:change-info>
          </text:insertion>
        </text:changed-region>
        <text:changed-region text:id="ct144214160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text:id="ct144214360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text:id="ct145389536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text:id="ct14538973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text:id="ct143712672">
          <text:insertion>
            <office:change-info>
              <dc:creator>SB</dc:creator>
              <dc:date>2004-04-15T10:27:00</dc:date>
            </office:change-info>
          </text:insertion>
        </text:changed-region>
        <text:changed-region text:id="ct143712872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text:id="ct160834888">
          <text:deletion>
            <office:change-info>
              <dc:creator>Unknown</dc:creator>
              <dc:date>2048-00-00</dc:date>
            </office:change-info>
            <text:h text:style-name="Heading_20_2" text:outline-level="2"/>
            <text:p text:style-name="P1"/>
          </text:deletion>
        </text:changed-region>
        <text:changed-region text:id="ct160876920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text:id="ct160834992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text:id="ct160876704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text:id="ct160835200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text:id="ct160877048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text:id="ct160877240">
          <text:insertion>
            <office:change-info>
              <dc:creator>BLUSSON</dc:creator>
              <dc:date>1999-04-05T22:04:00</dc:date>
            </office:change-info>
          </text:insertion>
        </text:changed-region>
        <text:changed-region text:id="ct160835096">
          <text:insertion>
            <office:change-info>
              <dc:creator>SB</dc:creator>
              <dc:date>2004-04-15T10:27:00</dc:date>
            </office:change-info>
          </text:insertion>
        </text:changed-region>
        <text:changed-region text:id="ct161016312">
          <text:deletion>
            <office:change-info>
              <dc:creator>inconnu</dc:creator>
              <dc:date>2006-12-18T15:06:00</dc:date>
            </office:change-info>
            <text:p text:style-name="P2"/>
            <text:p text:style-name="P2"/>
          </text:deletion>
        </text:changed-region>
        <text:changed-region text:id="ct160835512">
          <text:deletion>
            <office:change-info>
              <dc:creator>BLUSSON</dc:creator>
              <dc:date>1996-11-24T12:09:00</dc:date>
            </office:change-info>
            <text:p text:style-name="P2">24/11/1996</text:p>
          </text:deletion>
        </text:changed-region>
        <text:changed-region text:id="ct160835408">
          <text:deletion>
            <office:change-info>
              <dc:creator>inconnu</dc:creator>
              <dc:date>2006-12-18T15:06:00</dc:date>
            </office:change-info>
            <text:p text:style-name="P2"/>
            <text:p text:style-name="P2"/>
          </text:deletion>
        </text:changed-region>
        <text:changed-region text:id="ct160835304">
          <text:deletion>
            <office:change-info>
              <dc:creator>BLUSSON</dc:creator>
              <dc:date>1996-11-24T12:09:00</dc:date>
            </office:change-info>
            <text:p text:style-name="P2">ELECTRICIT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itle>Dossier de fabrication</text:title></text:p>
      <text:p text:style-name="Standard"/>
      <text:p text:style-name="Standard"/>
      <text:p text:style-name="Standard"><text:change-start text:change-id="ct160875952"/>Le dossier de fabrication doit contenir les données suivantes :<text:change-end text:change-id="ct160875952"/></text:p>
      <text:p text:style-name="Standard"/>
      <text:h text:style-name="P8" text:outline-level="1"><text:change-start text:change-id="ct143597904"/>Cahier des charges d<text:change-end text:change-id="ct143597904"/><text:change-start text:change-id="ct160833504"/>e l'objet technique<text:change-end text:change-id="ct160833504"/><text:change-start text:change-id="ct160833608"/></text:h>
      <text:h text:style-name="P8" text:outline-level="1">Étude<text:change-end text:change-id="ct160833608"/><text:change-start text:change-id="ct160833712"/> fonctionnelle <text:change-end text:change-id="ct160833712"/></text:h>
      <text:h text:style-name="P6" text:outline-level="2"><text:change-start text:change-id="ct160833816"/>Fonction d'usage</text:h>
      <text:h text:style-name="P6" text:outline-level="2">Décomposition en fonction principale</text:h>
      <text:h text:style-name="P6" text:outline-level="2">Décomposition en fonction secondaire (si nécessaire)<text:change-end text:change-id="ct160833816"/><text:change-start text:change-id="ct160850688"/></text:h>
      <text:h text:style-name="P8" text:outline-level="1">Étude<text:change-end text:change-id="ct160850688"/><text:change-start text:change-id="ct146994664"/> <text:change-end text:change-id="ct146994664"/><text:change-start text:change-id="ct144929736"/>Structurelle<text:change-end text:change-id="ct144929736"/><text:change-start text:change-id="ct144938848"/> <text:change-end text:change-id="ct144938848"/><text:change-start text:change-id="ct143800384"/></text:h>
      <text:h text:style-name="P6" text:outline-level="2">Études<text:change-end text:change-id="ct143800384"/><text:change-start text:change-id="ct160021152"/> <text:change-end text:change-id="ct160021152"/><text:change-start text:change-id="ct159718840"/>théoriques<text:change-end text:change-id="ct159718840"/><text:change-start text:change-id="ct159450176"/> : détails, justifications des calculs et des choix de composants</text:h>
      <text:h text:style-name="P6" text:outline-level="2">Validation de l'étude théorique : d<text:change-end text:change-id="ct159450176"/><text:change-start text:change-id="ct144915864"/>ocuments de simulation<text:change-end text:change-id="ct144915864"/><text:change-start text:change-id="ct144915968"/> et de test <text:change-end text:change-id="ct144915968"/><text:change-start text:change-id="ct144916072"/></text:h>
      <text:h text:style-name="P8" text:outline-level="1">Documents de fabrication<text:change-end text:change-id="ct144916072"/><text:change-start text:change-id="ct159734656"/></text:h>
      <text:h text:style-name="P6" text:outline-level="2">Schéma structurel.<text:change-end text:change-id="ct159734656"/></text:h>
      <text:h text:style-name="P6" text:outline-level="2"><text:change-start text:change-id="ct144214160"/>Typons (<text:change-end text:change-id="ct144214160"/><text:change-start text:change-id="ct144214360"/>coté<text:change-end text:change-id="ct144214360"/><text:change-start text:change-id="ct145389536"/> cuivre et coté composants)<text:change-end text:change-id="ct145389536"/><text:change-start text:change-id="ct145389736"/></text:h>
      <text:h text:style-name="P6" text:outline-level="2">Plan d'implantation<text:change-end text:change-id="ct145389736"/><text:change-start text:change-id="ct143712672"/> et de perçage<text:change-end text:change-id="ct143712672"/><text:change-start text:change-id="ct143712872"/></text:h>
      <text:h text:style-name="P6" text:outline-level="2">Nomenclature des composants<text:change-end text:change-id="ct143712872"/><text:change text:change-id="ct160834888"/></text:h>
      <text:h text:style-name="P8" text:outline-level="1"><text:change-start text:change-id="ct160876920"/>Etude de mise en conformité<text:change-end text:change-id="ct160876920"/><text:change-start text:change-id="ct160834992"/> <text:change-end text:change-id="ct160834992"/><text:change-start text:change-id="ct160876704"/></text:h>
      <text:h text:style-name="P6" text:outline-level="2">L<text:change-end text:change-id="ct160876704"/><text:change-start text:change-id="ct160835200"/>es protocoles de test détaillés<text:change-end text:change-id="ct160835200"/><text:change-start text:change-id="ct160877048"/></text:h>
      <text:h text:style-name="P6" text:outline-level="2">L<text:change-end text:change-id="ct160877048"/><text:change-start text:change-id="ct160877240"/>es chronogrammes et valeurs de mesurage obtenus<text:change-end text:change-id="ct160877240"/></text:h>
      <text:p text:style-name="Standard"/>
      <text:p text:style-name="Standard"/>
      <text:h text:style-name="P8" text:outline-level="1"><text:change-start text:change-id="ct160835096"/><text:soft-page-break/>Détail du coût<text:change-end text:change-id="ct160835096"/></text:h>
      <text:p text:style-name="P2"><text:change text:change-id="ct161016312"/><text:change text:change-id="ct160835512"/><text:change text:change-id="ct160835408"/><text:change text:change-id="ct1608353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4pt" fo:language="fr" fo:country="FR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fo:text-transform="uppercas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mmentaire" style:family="paragraph" style:parent-style-name="Standard">
      <style:text-properties fo:font-size="10pt" style:font-size-asian="10pt"/>
    </style:style>
    <style:style style:name="Page_20_Number" style:display-name="Page Number" style:family="text" style:parent-style-name="Police_20_par_20_défaut"/>
    <style:style style:name="Absatz-Standardschriftart" style:family="text"/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 text:min-label-width="1.249cm"/>
      </text:outline-level-style>
      <text:outline-level-style text:level="7" style:num-suffix="." style:num-format="1" text:display-levels="7">
        <style:list-level-properties text:space-before="1.249cm" text:min-label-width="1.249cm"/>
      </text:outline-level-style>
      <text:outline-level-style text:level="8" style:num-suffix="." style:num-format="1" text:display-levels="8">
        <style:list-level-properties text:space-before="2.498cm" text:min-label-width="1.249cm"/>
      </text:outline-level-style>
      <text:outline-level-style text:level="9" style:num-suffix="." style:num-format="1" text:display-levels="9">
        <style:list-level-properties text:space-before="3.746cm" text:min-label-width="1.24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 text:min-label-width="1.249cm"/>
      </text:list-level-style-number>
      <text:list-level-style-number text:level="7" style:num-suffix="." style:num-format="1" text:display-levels="7">
        <style:list-level-properties text:space-before="1.249cm" text:min-label-width="1.249cm"/>
      </text:list-level-style-number>
      <text:list-level-style-number text:level="8" style:num-suffix="." style:num-format="1" text:display-levels="8">
        <style:list-level-properties text:space-before="2.498cm" text:min-label-width="1.249cm"/>
      </text:list-level-style-number>
      <text:list-level-style-number text:level="9" style:num-suffix="." style:num-format="1" text:display-levels="9">
        <style:list-level-properties text:space-before="3.746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itle>Dossier de fabrication</text:title></text:p>
      </style:header>
      <style:footer>
        <text:p text:style-name="MP2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text:id="ct160876296">
            <text:deletion>
              <office:change-info>
                <dc:creator>inconnu</dc:creator>
                <dc:date>2006-12-18T15:06:00</dc:date>
              </office:change-info>
              <text:p text:style-name="MP2"><text:span text:style-name="Page_20_Number"><text:span text:style-name="MT1"><text:page-count style:num-format="1">2</text:page-count></text:span></text:span></text:p>
            </text:deletion>
          </text:changed-region>
          <text:changed-region text:id="ct160876168">
            <text:deletion>
              <office:change-info>
                <dc:creator>SB</dc:creator>
                <dc:date>2004-04-15T10:13:00</dc:date>
              </office:change-info>
              <text:p text:style-name="MP2"><text:span text:style-name="Page_20_Number"><text:span text:style-name="MT1">/</text:span></text:span></text:p>
            </text:deletion>
          </text:changed-region>
        </text:tracked-changes>
        <text:p text:style-name="MP2"><text:span text:style-name="Page_20_Number"><text:span text:style-name="MT1"><text:page-number text:select-page="current">2</text:page-number></text:span></text:span><text:change text:change-id="ct160876296"/><text:change text:change-id="ct16087616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Dossier de fabrication</dc:title>
    <meta:initial-creator>BLUSSON</meta:initial-creator>
    <meta:creation-date>2004-04-15T09:14:00</meta:creation-date>
    <dc:date>2009-09-01T10:37:49.43</dc:date>
    <meta:print-date>2004-04-15T10:28:00</meta:print-date>
    <dc:language>fr-FR</dc:language>
    <meta:editing-cycles>8</meta:editing-cycles>
    <meta:editing-duration>PT00H24M16S</meta:editing-duration>
    <meta:document-statistic meta:table-count="0" meta:image-count="0" meta:object-count="0" meta:page-count="2" meta:paragraph-count="26" meta:word-count="127" meta:character-count="808"/>
    <meta:user-defined meta:name="Info 1"/>
    <meta:user-defined meta:name="Info 2"/>
    <meta:user-defined meta:name="Info 3"/>
    <meta:user-defined meta:name="Info 4"/>
  </office:meta>
</office:document-meta>
</file>